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er Zug der StSUBahn (StachelplanetSUperbahn)</text:p>
      <text:p text:style-name="Standard"/>
      <text:p text:style-name="Standard">Wichtig: Es ist ein Lebewesen, es ist auf jeden Fall trotzdem eine Maschine, also sie verhält sich wie eine Maschine.</text:p>
      <text:p text:style-name="Standard">Es war eine relativ komische, aber trotzdem eine Schlange. Sie war schon immmer stachelig. Sie reagiert auf Knopfdrücke, hat auch eine Antenne und Lampen, die leuchten. In den Morgenstunden fährt sie alleine und sonst fährt jemand mit, während des Tages normalerweise, damit sie teilweise schalfen kann.</text:p>
      <text:p text:style-name="Standard">Es gibt nur einen Zug, die StSUBahn braucht nicht mehr.</text:p>
      <text:p text:style-name="Standard">Wenn irgendwo auf der Strecke irgendwas liegt, dann empfängt sie das vom StN (StachelplanetNetz), bleibt stehen und ruht sich aus (die Lichter bleiben an).</text:p>
      <text:p text:style-name="Standard">Es können gleichzeitig 43 Stachelplanetarier mit dem Zug fahren (sitzen)! Es gibt einen Sitz, auf dem besondere Leute sitzen können, der aber meistens leer ist; der Arbeiter vom ZZW (Zeitzentralwerk) kann zum Beispiel auf diesem Platz platznehmen.</text:p>
      <text:p text:style-name="Standard"/>
      <text:p text:style-name="P1"/>
      <text:p text:style-name="Standard">die Erdbahn-Haltestellen (Stachelplanet)</text:p>
      <text:p text:style-name="Standard"/>
      <text:p text:style-name="Standard">Auf dem Stachelplaneten: wenn man auf dem Stachelplaneten eine Fahrkarte kriegen will, fährt man einfach zum Stachel der Mäuse. Dort geht man zum Schalter und besorgt sich eine Fahrkarte, gegen SPende ist das meistens. Wenn die Bahn gleich abfährt, kann man gleich neben dem Schalter die Treppe nach unten gehen.</text:p>
      <text:p text:style-name="Standard">Unten, nachdem das Gepäckgleis endet, fängt das Gleis bis zur Erde an. Neben den Gleisen sind, bei den Stachelwurzeln, die sich unter der Erde befinden, Notfallfahrkartenschalter und die Infotafeln. Wenn der Wagen hier Verspätung hat, kommt der Bespaßungswagen vorbei. Das ist ein Wagen, der kommt über die Gepäckgleise in die Bahnhofshalle, so ähnlich wie ein Zirkuswagen. Es kommen dann irgendwelche Leute, die ziemlich viel Quatsch machen, mit Zeug um sich werfen und ziemlich laut schnarchen.</text:p>
      <text:p text:style-name="P1"/>
      <text:p text:style-name="Standard">die Erdbahn-Haltestellen (Erde)</text:p>
      <text:p text:style-name="Standard"/>
      <text:p text:style-name="Standard">Man braucht eine Fahrkarte von diversen geheimen Verkaufsstellen. Die Fahrkarte muss man dann einer von den Mäusen - die stehen dann da oben drauf und kontrollieren - vorzeigen. Um herauszubekommen, wo man die Fahrkarte herkriegt, muss man an den Stachelplaneten einen Brief schreiben. Man muss ihn erstmal an die Zeitzentrale schreiben, die übermittelt den Brief per Rohrpost zum Stachel der Mäuse, die schreiben per Rohrpost der Zeitzentrale zurück, wo sich die nächste Fahrkartenstelle befindet und die Zeitzentrale schreibt dann wieder einen Brief an die Person, die Fahrkarten haben will. Dann weiß man erstmal, wo man die Karte kriegt. Dann geht man zu dieser geheimen Stelle, das ist meistens ein Automat, in den man eine Zahlenkombination eingibt, die man von den Mäusen gekriegt hat. Dann wird einem die korrekte Fahrkarte ausgedruckt, für die Strecke, die man gewünscht hat. Wo die Haltestelle ist, steht auf der Fahrkarte.</text:p>
      <text:p text:style-name="Standard"/>
      <text:p text:style-name="Standard">Am Tag der Abfahrt geht man nun zur Haltestelle, wo eine Maus steht. Die Maus kontrolliert dann deine Fahrkarte und macht nur ein Loch rein (indem sie einen handlichen Stachel hineinsteckt), dann öffnet sich das Tor in die Unterwelt. Dort geht man eine Treppe hoch nach unten, erstmal in einen Schacht, wo ein kleiner Gepäckwagen steht.</text:p>
      <text:p text:style-name="Standard">Wenn man weiterläuft, kommt man in die Bahnhofsvorhalle. Dort enden dann die Gepäckgleise und fangen kurz danach die Gleise zum Stachelplaneten an. Neben den Gleisen stehen die Fahrplantafeln und weitere Informationen und hier befindet sich auch noch ein Fahrkartenautomat für Notfälle: Wenn die Bahn ausfällt und die Fahrkarte abgelaufen ist, kann man dort noch eine neue Fahrkarte lösen. </text:p>
      <text:p text:style-name="Standard">Und es gibt eine Tür, wo ein zweiter Weg nach draußen führt, der Notausgang. Der Noteingang ist der Notausgang in umgekehrter Richtung.</text:p>
      <text:p text:style-name="P1"/>
      <text:p text:style-name="Standard">das Stellwerk (StSw)</text:p>
      <text:p text:style-name="Standard"/>
      <text:p text:style-name="Standard">Vom Stellwerk wird das ganze Stachelnetz (StN) gesteuert. Es gibt fünf Tische, mit jeweils zwei Arbeitsplätzen und an der Wand eine große Tafel, wo das ganze Netz abgebildet ist.</text:p>
      <text:p text:style-name="Standard">Es gibt auch noch eine Küche und ein angrenzendes Rechenhaus, in dem stehen viele Rechner, die alle Weichen und Signale auf dem Planeten steuern. Die Angestellten greifen nur bei Unplanmäßigkeiten ein, ansonsten überprüfen sie, dass alles reibungslos läuft und steuern Sonderzüge.</text:p>
      <text:p text:style-name="Standard">Bei einer Unplanmäßigkeit können die Mitarbeiter Weichen manuell steuern, falls das auch nicht funktioniert, wird der Zugverkehr für die entsprechende Strecke gesperrt und ein Einsatzwagen losgeschickt, um den Fehler zu beheben.</text:p>
      <text:p text:style-name="Standard">Von dort werden auch Verkehrsmeldungen weitergegeben. Das Stellwerk ist ebenso wie die Zeitzentrale mit dem Stacheldatennetz verbunden (siehe Stachelplanet-Kurier No. 5). Vom Rechenhaus gehen oberirdische Leitungen zu Verteilerhäuschen, von dort gehen unterirdische Leitungen zu den Signaleinrichtungen.</text:p>
      <text:p text:style-name="Standard"/>
      <text:p text:style-name="Standard">Die Besenkammer ist überhaupt da, weil die Toilette beim Bau auf einmal kleiner war und dann noch Platz und ein paar Ziegelsteine übrig waren, hat man eine Besenkammer gebaut. Jetz werden da Haushaltskram und Ersatzteile gelagert (z.B. Computermäuse*)</text:p>
      <text:p text:style-name="Standard"/>
      <text:p text:style-name="Standard">* hier aus Vereinheitlichungsgründen so bezeichnet, siehe ebenfalls Stachelplanet-Kurier No. 5</text:p>
      <text:p text:style-name="P1"/>
      <text:p text:style-name="Standard">das Bahnnetz des Stachelplaneten (STN)</text:p>
      <text:p text:style-name="Standard"/>
      <text:p text:style-name="Standard">Die StSTBahn führt einmal auf dem Äquator (außerbei einem Ausnahmebogen) entlang, sie fährt täglich mehrere Fahrten durch, nein über den Stachelplaneten. </text:p>
      <text:p text:style-name="Standard">Die StSUBahn war die erste Bahn, die zusammen mit dem Dorf schon gebaut wurde und sie sollte eine schnelle Verbindung <text:s/>über den Stachelplaneten sein. Die Bahn diente am Anfang nur, um nahe an das Theater ranzukommen und nicht weite Strecken laufen zu müssen.</text:p>
      <text:p text:style-name="Standard"/>
      <text:p text:style-name="Standard">Die haben einen Halbwegs-Fahrplan, nach dem Halbwegs-Fahrplan wird sich halbwegs gerichtet, wie der Name schon sagt. Wenn die Mäuse schon bevor der Fahrplan sagt, dass der Zug abfährt, wissen, dass es länger dauert, dann schicken sie eine Rohrpost ab in das Dorf und dahin, wo sich die Leute befinden, über ein streng geheimes Suchsystem. </text:p>
      <text:p text:style-name="Standard">Die Mäuse liegen den ganzen Tag im Bett bzw. auf ihren Sesseln und Sofas und richten sich halbwegs nach dem ungefähren Fahrplan. Dadurch wissen sie zum Beispiel, dass sie heute etwas früher auf ihren Liege-/Sitz-/Kopfstandmöglichkeiten schlafengehen müssen.</text:p>
      <text:p text:style-name="Standard">Die Leute, die schon da sind und nicht mehr davor informiert werden können, die warten neben den Zuggleisen, wo manchmal ein Bespaßungswagen kommt. Nicht über die Zuggleise, sondern über die Hinauftransportgleise, die über die Treppen hinabführen in die Halle (die übrigens unterirdisch liegt).</text:p>
      <text:p text:style-name="P1"/>
      <text:p text:style-name="Standard">die Parkbahn</text:p>
      <text:p text:style-name="Standard"/>
      <text:p text:style-name="Standard">Die Parkbahn verbindet Park eins, Park zwei und Park drei. Die Parks sind viele besondere Stacheln, die auf großen Flächen stehen mit dazwischenliegenden Wegen und Bänken. An der Vielzahl angelegter Wege erkennt man, dass man sich in einem Stachelplanetenpark befindet. Die StPV (Stachelplanet-Parkverwaltung) hat die mehreren Parkteile eines großen Parks bewegt. In den Parks stehen besondere Stacheln, interessante, zum Beispiel der Stachel mit dem dicksten Durchmesser.</text:p>
      <text:p text:style-name="Standard"/>
      <text:p text:style-name="Standard">Die Parkbahn ist Teil des Schienensystems, hat auch dieselbe Spurbreite und dann auf die Strecke mit der Dampflok. Die Fahrt auf der normalen Strecke ist spendenbasiert. Die Dosen, um es reinzutun stehen an allen Haltestellen und auch in den Waggons sind Spendenkästen, nicht zu verwechseln mit den Tütendosen vom Sprachenschlauen (e ssind ja schließlich Kästen und keine Tütendosen). Je nach Jahreszeit werden die Kästchen von einem Mitarbeiter der Parkbahn ein- bis zweimal die Woche geleert (nicht die Tütendosen).</text:p>
      <text:p text:style-name="Standard">Es ist eine Erweiterung der Linienführung geplant, nicht des Streckennetzes, bis zum Theaterbahnhof ist die erste Etappe der Erweiterung. Am Ende soll die Bahn bis zur Haltestelle "Dorf Hauptbahnhof" reichen. Sie würden nur für den Sprachenschlauen an der Haltestelle "Sprachenschlauer" halten. Der Sprachenschlaue wird dann den Lärm mit der Lautstärkesortiermaschine in extra Tütendosen (nicht in Kästchen) sammeln. Bisher musste der Sprachenschlaue immer zur Haltestelle "Park zwei" oder "Park drei" fahren, um den Lärm in Tütendosen zu füllen. Er mietet einen Extrawaggon bei der StSUBahn an, stellt sie da rein und fährt damit bis zur Haltestelle "Park eins", wo er dann umsteigen muss in die Parkbahn.</text:p>
      <text:p text:style-name="P1"/>
      <text:p text:style-name="Standard">die Bergbahn</text:p>
      <text:p text:style-name="Standard"/>
      <text:p text:style-name="Standard">Die Bergbahn fährt vom Theaterbahnhof zum Theater. Der Theaterbahnhof ist die Zentrale, wo die StSUBahn und die RFFBahn halten (die RFFBahn hält gleichzeitig aber auch noch über einen Umweg an der Haltestelle "Theater", die fährt um den Berg herum). Die Bergbahn hat eine sehr spektakuläre Strecke, denn sie geht mitten über den Berg, den fast-einzigen Berg des Stachelplaneten (es gibt noch zwei andere, die man nur mit der Feldbahn erreichen kann). Eigentlich berührt sie ab kurs nach dem Theaterbahnhof nicht mehr den Boden, sondern fährt nur noch einem auf Brückengestell, das von Stachel zu Stachel führt.</text:p>
      <text:p text:style-name="Standard">Die Bergbahn ist auschließlich für Theaterbesucher und für Bergsteiger gedacht. Die Bergbahn hat noch eine Haltestelle oben auf dem Berg, die ausschließlich für Bergsteiger gedacht ist: Manche wollen auch einfach nur hochfahren und dann runterklettern, außerdem fährt sie nicht ganz bis hoch, sondern an die Bergschräge, deswegen kann man noch ein Stück hochkletter oder runter.</text:p>
      <text:p text:style-name="Standard"/>
      <text:p text:style-name="Standard">Es wurde schon mehrmals jemand gesichtet: Eine kleine Höhle, aus der Rauch aufsteigt (es steigt nirgendwo sonst Rauch aus einer Höhle auf dem Stachelplaneten) und vor der ab und zu ein Stachelplanetarier steht. Er geht wöchentlich samstags um drei Uhr morgens, fünfunddreißig Minuten und vierundzwanzig Sekunden raus aus seiner Hühle, für dreißig Minuten und fünfundzwanzig Sekunden und fünfunddreißig Millisekunden.</text:p>
      <text:p text:style-name="P1"/>
      <text:p text:style-name="Standard">der Baustellenzug (BZ)</text:p>
      <text:p text:style-name="Standard"/>
      <text:p text:style-name="Standard">Er fährt ausschließlich auf dem Stachelplaneten und nicht auf dem Netz der Erdbahn. Vorne hat er eine Lok, dahinter ist ein großer Wagen, wo alle Baustellenmitarbeiter drinsitzen und auch ein Aquarium drin ist (für lange Reisen). Danach kommt ein kleiner Akku-Wagen, der mit Stachelstrom <text:s/>geladen ist. Danachdanach kommt ein Wagen, der voller Werkzeuge ist. Davor der ist mit Wasser gefüllt (zur Reinigung von Gleisen und Bahnhofsanlagen; steht unter Hochdruck). Der letzte Wagen ist mit einem ausfahrbaren Kran und Schaufeln und Schotter ausgerüstet.</text:p>
      <text:p text:style-name="Standard"/>
      <text:p text:style-name="Standard">Er fährt die ganzen Strecken des StN (Stachelnetzes) ab und kontrolliert alle Haltestellen, sowie Schienen und den darunterliegenden Schotter. Wenn er was gefunden hat, machen die Mitarbeiter den richtigen Wagen auf, holen das entsprechende Werkzeug raus und beheben den Schaden. Wenn an dem Zug selber Dinge vorgenommen werden müssen, muss er entweder in den Rangierbahnhof des Stachelplaneten fahren oder ins Verwaltungsgebäude des StN.</text:p>
      <text:p text:style-name="P1"/>
      <text:p text:style-name="Standard">das Baustellenzugaquarium (BZA)</text:p>
      <text:p text:style-name="Standard"/>
      <text:p text:style-name="Standard">das Aquarium hat auf dem Boden Steine zum Verstecken und es hat einen kleinen Holzkasten zum Reinschlüpfen, also, für die Fische. Auf dem Boden stehen noch neben den Steinen zwei Pflanzen. An der Seite ist ein Luftverteiler, durch den Luft vom Heimatplaneten des Aquariums strömt. Die Luft kommt von einer Gasflasche, die an dem Aquarium eingeklemmt ist. An dem Holzkasten mit dem Loch sind vorne zwei Düsen angebracht. Durch die zwei Düsen wird frisches Wasser von der danebenstehenden Wasseraufbereitungsanlage in das Aquarium gepumpf. Durch ein Rohr wird das alte Wasser aus dem Aquarium herausgezogen und in die Kanalisation geleitet.</text:p>
      <text:p text:style-name="Standard"/>
      <text:p text:style-name="Standard">Die Wassseraufbereitungsanlage (BZA-WAA)</text:p>
      <text:p text:style-name="Standard"/>
      <text:p text:style-name="Standard">Aus dem Wassertank des Baustellenzuges kommt das normale Trinkwasser in die Anlage, von dort geht sie zuerst in einen Sammelbehälter und danach in einen Pressschwamm. Das Wasser fließt in einen Schwamm und dann wird der Schwamm gepresst, so dass das Wasser weiterläuft. Dann geht es eigentlich Schwamm nach Schwamm immer so weiter, bis es zu einer Kreuzung geht, wo das eine Rohr in das Aquarium geht und das andere nochmal durch einen Schwamm und in einen sehr großen Sammelbehälter. Das dritte Rohr geht in einen kleineren Sammelbehälter und von dort durch eine Kühlanlage, da das Wasser in der Maschine warm wird. Von dort wird das Wasser in einen Tank des Baustellenzuges geleit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7S</meta:editing-duration>
    <meta:editing-cycles>3</meta:editing-cycles>
    <meta:generator>OpenOffice/4.1.7$Win32 OpenOffice.org_project/417m1$Build-9800</meta:generator>
    <dc:date>2021-07-20T14:35:27.22</dc:date>
    <meta:document-statistic meta:table-count="0" meta:image-count="0" meta:object-count="0" meta:page-count="9" meta:paragraph-count="42" meta:word-count="1774" meta:character-count="11817"/>
    <dc:creator>Leonie Ott</dc:creator>
    <meta:user-defined meta:name="Info 1"/>
    <meta:user-defined meta:name="Info 2"/>
    <meta:user-defined meta:name="Info 3"/>
    <meta:user-defined meta:name="Info 4"/>
  </office:meta>
</office:document-meta>
</file>